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2367" officeooo:paragraph-rsid="002e342c"/>
    </style:style>
    <style:style style:name="P2" style:family="paragraph" style:parent-style-name="Standard">
      <style:text-properties officeooo:paragraph-rsid="0013cbb4"/>
    </style:style>
    <style:style style:name="P3" style:family="paragraph" style:parent-style-name="Standard">
      <style:text-properties officeooo:paragraph-rsid="001d0c56"/>
    </style:style>
    <style:style style:name="P4" style:family="paragraph" style:parent-style-name="Standard">
      <style:text-properties style:font-name="Liberation Sans" fo:font-size="12pt" officeooo:rsid="002ab7c8" officeooo:paragraph-rsid="002ab7c8" style:font-size-asian="12pt" style:font-size-complex="12pt"/>
    </style:style>
    <style:style style:name="P5" style:family="paragraph" style:parent-style-name="Standard">
      <style:text-properties style:font-name="Liberation Sans" fo:font-size="12pt" officeooo:rsid="000e6eb0" officeooo:paragraph-rsid="000e6eb0" style:font-size-asian="12pt" style:font-size-complex="12pt"/>
    </style:style>
    <style:style style:name="P6" style:family="paragraph" style:parent-style-name="Standard">
      <style:text-properties style:font-name="Liberation Sans" fo:font-size="12pt" officeooo:rsid="000e6eb0" officeooo:paragraph-rsid="002c4301" style:font-size-asian="12pt" style:font-size-complex="12pt"/>
    </style:style>
    <style:style style:name="P7" style:family="paragraph" style:parent-style-name="Standard">
      <style:text-properties style:font-name="Liberation Sans" fo:font-size="12pt" officeooo:rsid="00112367" officeooo:paragraph-rsid="00112367" style:font-size-asian="12pt" style:font-size-complex="12pt"/>
    </style:style>
    <style:style style:name="P8" style:family="paragraph" style:parent-style-name="Standard">
      <style:text-properties style:font-name="Liberation Sans" fo:font-size="12pt" officeooo:paragraph-rsid="000e6eb0" style:font-size-asian="12pt" style:font-size-complex="12pt"/>
    </style:style>
    <style:style style:name="P9" style:family="paragraph" style:parent-style-name="Standard">
      <style:text-properties style:font-name="Liberation Sans" fo:font-size="12pt" officeooo:paragraph-rsid="002c4301" style:font-size-asian="12pt" style:font-size-complex="12pt"/>
    </style:style>
    <style:style style:name="P10" style:family="paragraph" style:parent-style-name="Standard">
      <style:text-properties style:font-name="Liberation Sans" fo:font-size="12pt" officeooo:rsid="0031ab47" officeooo:paragraph-rsid="0031ab47" style:font-size-asian="12pt" style:font-size-complex="12pt"/>
    </style:style>
    <style:style style:name="P11" style:family="paragraph" style:parent-style-name="Standard">
      <style:text-properties style:font-name="Liberation Sans" fo:font-size="12pt" officeooo:paragraph-rsid="0031ab47" style:font-size-asian="12pt" style:font-size-complex="12pt"/>
    </style:style>
    <style:style style:name="P12" style:family="paragraph" style:parent-style-name="Standard">
      <style:text-properties style:font-name="Liberation Sans" fo:font-size="12pt" officeooo:paragraph-rsid="00112367" style:font-size-asian="12pt" style:font-size-complex="12pt"/>
    </style:style>
    <style:style style:name="P13" style:family="paragraph" style:parent-style-name="Standard">
      <style:text-properties style:font-name="Liberation Sans" fo:font-size="12pt" officeooo:rsid="0012c511" officeooo:paragraph-rsid="0012c511" style:font-size-asian="12pt" style:font-size-complex="12pt"/>
    </style:style>
    <style:style style:name="P14" style:family="paragraph" style:parent-style-name="Standard">
      <style:text-properties style:font-name="Liberation Sans" fo:font-size="12pt" officeooo:rsid="0012c511" officeooo:paragraph-rsid="0013cbb4" style:font-size-asian="12pt" style:font-size-complex="12pt"/>
    </style:style>
    <style:style style:name="P15" style:family="paragraph" style:parent-style-name="Standard">
      <style:text-properties style:font-name="Liberation Sans" fo:font-size="12pt" officeooo:rsid="0012c511" officeooo:paragraph-rsid="00339578" style:font-size-asian="12pt" style:font-size-complex="12pt"/>
    </style:style>
    <style:style style:name="P16" style:family="paragraph" style:parent-style-name="Standard">
      <style:text-properties style:font-name="Liberation Sans" fo:font-size="12pt" officeooo:paragraph-rsid="0013cbb4" style:font-size-asian="12pt" style:font-size-complex="12pt"/>
    </style:style>
    <style:style style:name="P17" style:family="paragraph" style:parent-style-name="Standard">
      <style:text-properties style:font-name="Liberation Sans" fo:font-size="12pt" officeooo:rsid="00363051" officeooo:paragraph-rsid="00363051" style:font-size-asian="12pt" style:font-size-complex="12pt"/>
    </style:style>
    <style:style style:name="P18" style:family="paragraph" style:parent-style-name="Standard">
      <style:text-properties style:font-name="Liberation Sans" fo:font-size="12pt" officeooo:paragraph-rsid="00339578" style:font-size-asian="12pt" style:font-size-complex="12pt"/>
    </style:style>
    <style:style style:name="P19" style:family="paragraph" style:parent-style-name="Standard">
      <style:text-properties style:font-name="Liberation Sans" fo:font-size="12pt" officeooo:rsid="0019d0b2" officeooo:paragraph-rsid="0019d0b2" style:font-size-asian="12pt" style:font-size-complex="12pt"/>
    </style:style>
    <style:style style:name="P20" style:family="paragraph" style:parent-style-name="Standard">
      <style:text-properties style:font-name="Liberation Sans" fo:font-size="12pt" officeooo:rsid="0019d0b2" officeooo:paragraph-rsid="0029084a" style:font-size-asian="12pt" style:font-size-complex="12pt"/>
    </style:style>
    <style:style style:name="P21" style:family="paragraph" style:parent-style-name="Standard">
      <style:text-properties style:font-name="Liberation Sans" fo:font-size="12pt" officeooo:rsid="0019d0b2" officeooo:paragraph-rsid="004533da" style:font-size-asian="12pt" style:font-size-complex="12pt"/>
    </style:style>
    <style:style style:name="P22" style:family="paragraph" style:parent-style-name="Standard">
      <style:text-properties style:font-name="Liberation Sans" fo:font-size="12pt" officeooo:rsid="0013cbb4" officeooo:paragraph-rsid="0013cbb4" style:font-size-asian="12pt" style:font-size-complex="12pt"/>
    </style:style>
    <style:style style:name="P23" style:family="paragraph" style:parent-style-name="Standard">
      <style:text-properties style:font-name="Liberation Sans" fo:font-size="12pt" officeooo:paragraph-rsid="001574ea" style:font-size-asian="12pt" style:font-size-complex="12pt"/>
    </style:style>
    <style:style style:name="P24" style:family="paragraph" style:parent-style-name="Standard">
      <style:text-properties style:font-name="Liberation Sans" fo:font-size="12pt" officeooo:paragraph-rsid="00375ac2" style:font-size-asian="12pt" style:font-size-complex="12pt"/>
    </style:style>
    <style:style style:name="P25" style:family="paragraph" style:parent-style-name="Standard">
      <style:text-properties style:font-name="Liberation Sans" fo:font-size="12pt" officeooo:paragraph-rsid="0016dbcd" style:font-size-asian="12pt" style:font-size-complex="12pt"/>
    </style:style>
    <style:style style:name="P26" style:family="paragraph" style:parent-style-name="Standard">
      <style:text-properties style:font-name="Liberation Sans" fo:font-size="12pt" officeooo:rsid="0016dbcd" officeooo:paragraph-rsid="0016dbcd" style:font-size-asian="12pt" style:font-size-complex="12pt"/>
    </style:style>
    <style:style style:name="P27" style:family="paragraph" style:parent-style-name="Standard">
      <style:text-properties style:font-name="Liberation Sans" fo:font-size="12pt" officeooo:rsid="001831e0" officeooo:paragraph-rsid="001831e0" style:font-size-asian="12pt" style:font-size-complex="12pt"/>
    </style:style>
    <style:style style:name="P28" style:family="paragraph" style:parent-style-name="Standard">
      <style:text-properties style:font-name="Liberation Sans" fo:font-size="12pt" officeooo:paragraph-rsid="0012c511" style:font-size-asian="12pt" style:font-size-complex="12pt"/>
    </style:style>
    <style:style style:name="P29" style:family="paragraph" style:parent-style-name="Standard">
      <style:text-properties style:font-name="Liberation Sans" fo:font-size="12pt" officeooo:paragraph-rsid="001d0c56" style:font-size-asian="12pt" style:font-size-complex="12pt"/>
    </style:style>
    <style:style style:name="P30" style:family="paragraph" style:parent-style-name="Standard">
      <style:text-properties style:font-name="Liberation Sans" fo:font-size="12pt" officeooo:rsid="001e8e6f" officeooo:paragraph-rsid="001e8e6f" style:font-size-asian="12pt" style:font-size-complex="12pt"/>
    </style:style>
    <style:style style:name="P31" style:family="paragraph" style:parent-style-name="Standard">
      <style:text-properties style:font-name="Liberation Sans" fo:font-size="12pt" officeooo:paragraph-rsid="00221b2d" style:font-size-asian="12pt" style:font-size-complex="12pt"/>
    </style:style>
    <style:style style:name="P32" style:family="paragraph" style:parent-style-name="Standard">
      <style:text-properties style:font-name="Liberation Sans" fo:font-size="12pt" officeooo:rsid="00440638" officeooo:paragraph-rsid="00440638" style:font-size-asian="12pt" style:font-size-complex="12pt"/>
    </style:style>
    <style:style style:name="P33" style:family="paragraph" style:parent-style-name="Standard">
      <style:text-properties style:font-name="Liberation Sans" fo:font-size="12pt" officeooo:rsid="00440638" officeooo:paragraph-rsid="0016dbcd" style:font-size-asian="12pt" style:font-size-complex="12pt"/>
    </style:style>
    <style:style style:name="P34" style:family="paragraph" style:parent-style-name="Standard">
      <style:text-properties style:font-name="Liberation Sans" fo:font-size="12pt" officeooo:rsid="00467f8b" officeooo:paragraph-rsid="00467f8b" style:font-size-asian="12pt" style:font-size-complex="12pt"/>
    </style:style>
    <style:style style:name="P35" style:family="paragraph" style:parent-style-name="Standard">
      <style:text-properties style:font-name="Liberation Sans" fo:font-size="12pt" officeooo:rsid="0048c8df" officeooo:paragraph-rsid="0048c8df" style:font-size-asian="12pt" style:font-size-complex="12pt"/>
    </style:style>
    <style:style style:name="P36" style:family="paragraph" style:parent-style-name="Standard">
      <style:text-properties style:font-name="Liberation Sans" fo:font-size="12pt" officeooo:rsid="0048c8df" officeooo:paragraph-rsid="0049aeb0" style:font-size-asian="12pt" style:font-size-complex="12pt"/>
    </style:style>
    <style:style style:name="P37" style:family="paragraph" style:parent-style-name="Standard">
      <style:text-properties style:font-name="Liberation Sans" fo:font-size="12pt" officeooo:paragraph-rsid="0049aeb0" style:font-size-asian="12pt" style:font-size-complex="12pt"/>
    </style:style>
    <style:style style:name="P38" style:family="paragraph" style:parent-style-name="Standard">
      <style:text-properties style:font-name="Liberation Sans" fo:font-size="12pt" officeooo:rsid="001d0c56" officeooo:paragraph-rsid="001d0c56" style:font-size-asian="12pt" style:font-size-complex="12pt"/>
    </style:style>
    <style:style style:name="P39" style:family="paragraph" style:parent-style-name="Standard">
      <style:text-properties style:font-name="Liberation Sans" fo:font-size="12pt" officeooo:rsid="005014cc" officeooo:paragraph-rsid="005014cc" style:font-size-asian="12pt" style:font-size-complex="12pt"/>
    </style:style>
    <style:style style:name="P40" style:family="paragraph" style:parent-style-name="Standard">
      <style:text-properties style:font-name="Liberation Sans" fo:font-size="12pt" style:text-underline-style="solid" style:text-underline-width="auto" style:text-underline-color="font-color" officeooo:rsid="002e342c" officeooo:paragraph-rsid="002e342c" style:font-size-asian="12pt" style:font-size-complex="12pt"/>
    </style:style>
    <style:style style:name="P41" style:family="paragraph" style:parent-style-name="Standard">
      <style:text-properties style:font-name="Liberation Sans" fo:font-size="12pt" style:text-underline-style="solid" style:text-underline-width="auto" style:text-underline-color="font-color" officeooo:rsid="000e6eb0" officeooo:paragraph-rsid="000e6eb0" style:font-size-asian="12pt" style:font-size-complex="12pt"/>
    </style:style>
    <style:style style:name="P42" style:family="paragraph" style:parent-style-name="Standard">
      <style:text-properties style:font-name="Liberation Sans" fo:font-size="12pt" style:text-underline-style="solid" style:text-underline-width="auto" style:text-underline-color="font-color" officeooo:rsid="000e6eb0" officeooo:paragraph-rsid="00221b2d" style:font-size-asian="12pt" style:font-size-complex="12pt"/>
    </style:style>
    <style:style style:name="P43" style:family="paragraph" style:parent-style-name="Standard">
      <style:text-properties style:font-name="Liberation Sans" fo:font-size="12pt" style:text-underline-style="solid" style:text-underline-width="auto" style:text-underline-color="font-color" officeooo:rsid="001831e0" officeooo:paragraph-rsid="001831e0" style:font-size-asian="12pt" style:font-size-complex="12pt"/>
    </style:style>
    <style:style style:name="P44" style:family="paragraph" style:parent-style-name="Standard">
      <style:text-properties style:font-name="Liberation Sans" fo:font-size="12pt" style:text-underline-style="solid" style:text-underline-width="auto" style:text-underline-color="font-color" fo:font-weight="normal" officeooo:rsid="0019d0b2" officeooo:paragraph-rsid="0019d0b2" style:font-size-asian="12pt" style:font-weight-asian="normal" style:font-size-complex="12pt" style:font-weight-complex="normal"/>
    </style:style>
    <style:style style:name="P45" style:family="paragraph" style:parent-style-name="Standard">
      <style:text-properties style:font-name="Liberation Sans" fo:font-size="12pt" style:text-underline-style="solid" style:text-underline-width="auto" style:text-underline-color="font-color" fo:font-weight="normal" officeooo:rsid="001d0c56" officeooo:paragraph-rsid="001d0c56" style:font-size-asian="12pt" style:font-weight-asian="normal" style:font-size-complex="12pt" style:font-weight-complex="normal"/>
    </style:style>
    <style:style style:name="P46" style:family="paragraph" style:parent-style-name="Standard">
      <style:text-properties style:font-name="Liberation Sans" fo:font-size="12pt" officeooo:rsid="0019d0b2" officeooo:paragraph-rsid="0029084a" fo:background-color="#ffff00" style:font-size-asian="12pt" style:font-size-complex="12pt"/>
    </style:style>
    <style:style style:name="P47" style:family="paragraph" style:parent-style-name="Standard">
      <style:text-properties style:font-name="Liberation Sans" fo:font-size="12pt" fo:font-weight="bold" officeooo:rsid="0019d0b2" officeooo:paragraph-rsid="0029084a" style:font-size-asian="12pt" style:font-weight-asian="bold" style:font-size-complex="12pt" style:font-weight-complex="bold"/>
    </style:style>
    <style:style style:name="P48" style:family="paragraph" style:parent-style-name="Standard">
      <style:text-properties style:font-name="Liberation Sans" fo:font-size="12pt" fo:font-weight="bold" officeooo:rsid="0019d0b2" officeooo:paragraph-rsid="0019d0b2" style:font-size-asian="12pt" style:font-weight-asian="bold" style:font-size-complex="12pt" style:font-weight-complex="bold"/>
    </style:style>
    <style:style style:name="P49" style:family="paragraph" style:parent-style-name="Standard">
      <style:text-properties style:font-name="Liberation Sans" fo:font-size="12pt" fo:font-weight="bold" officeooo:rsid="0012c511" officeooo:paragraph-rsid="0013cbb4" style:font-size-asian="12pt" style:font-weight-asian="bold" style:font-size-complex="12pt" style:font-weight-complex="bold"/>
    </style:style>
    <style:style style:name="P50" style:family="paragraph" style:parent-style-name="Standard">
      <style:text-properties style:font-name="Liberation Sans" fo:font-size="12pt" fo:font-weight="bold" officeooo:rsid="0013cbb4" officeooo:paragraph-rsid="0013cbb4" style:font-size-asian="12pt" style:font-weight-asian="bold" style:font-size-complex="12pt" style:font-weight-complex="bold"/>
    </style:style>
    <style:style style:name="P51" style:family="paragraph" style:parent-style-name="Standard">
      <style:text-properties style:font-name="Liberation Sans" fo:font-size="12pt" fo:font-weight="bold" officeooo:paragraph-rsid="001574ea" style:font-size-asian="12pt" style:font-weight-asian="bold" style:font-size-complex="12pt" style:font-weight-complex="bold"/>
    </style:style>
    <style:style style:name="P52" style:family="paragraph" style:parent-style-name="Standard">
      <style:text-properties style:font-name="Liberation Sans" fo:font-size="12pt" fo:font-weight="normal" officeooo:rsid="0019d0b2" officeooo:paragraph-rsid="0019d0b2" style:font-size-asian="12pt" style:font-weight-asian="normal" style:font-size-complex="12pt" style:font-weight-complex="normal"/>
    </style:style>
    <style:style style:name="P53" style:family="paragraph" style:parent-style-name="Standard">
      <style:text-properties style:font-name="Liberation Sans" fo:font-size="12pt" fo:font-weight="normal" officeooo:rsid="001b69f5" officeooo:paragraph-rsid="001b69f5" style:font-size-asian="12pt" style:font-weight-asian="normal" style:font-size-complex="12pt" style:font-weight-complex="normal"/>
    </style:style>
    <style:style style:name="P54" style:family="paragraph" style:parent-style-name="Standard">
      <style:text-properties style:font-name="Liberation Sans" fo:font-size="12pt" style:text-underline-style="none" fo:font-weight="normal" officeooo:rsid="0019d0b2" officeooo:paragraph-rsid="0019d0b2" style:font-size-asian="12pt" style:font-weight-asian="normal" style:font-size-complex="12pt" style:font-weight-complex="normal"/>
    </style:style>
    <style:style style:name="P55" style:family="paragraph" style:parent-style-name="Standard">
      <style:text-properties style:font-name="Liberation Sans" fo:font-size="12pt" style:text-underline-style="none" fo:font-weight="normal" officeooo:rsid="001b69f5" officeooo:paragraph-rsid="001b69f5" style:font-size-asian="12pt" style:font-weight-asian="normal" style:font-size-complex="12pt" style:font-weight-complex="normal"/>
    </style:style>
    <style:style style:name="P56" style:family="paragraph" style:parent-style-name="Standard">
      <style:text-properties style:font-name="Liberation Sans" fo:font-size="12pt" style:text-underline-style="none" fo:font-weight="normal" officeooo:rsid="001c887b" officeooo:paragraph-rsid="001c887b" style:font-size-asian="12pt" style:font-weight-asian="normal" style:font-size-complex="12pt" style:font-weight-complex="normal"/>
    </style:style>
    <style:style style:name="P57" style:family="paragraph" style:parent-style-name="Standard">
      <style:text-properties style:font-name="Liberation Sans" fo:font-size="12pt" style:text-underline-style="none" fo:font-weight="normal" officeooo:rsid="001d0c56" officeooo:paragraph-rsid="0049aeb0" style:font-size-asian="12pt" style:font-weight-asian="normal" style:font-size-complex="12pt" style:font-weight-complex="normal"/>
    </style:style>
    <style:style style:name="P58" style:family="paragraph" style:parent-style-name="Standard">
      <style:text-properties style:font-name="Liberation Sans" fo:font-size="12pt" style:text-underline-style="none" fo:font-weight="normal" officeooo:rsid="00477c18" officeooo:paragraph-rsid="00477c18" style:font-size-asian="12pt" style:font-weight-asian="normal" style:font-size-complex="12pt" style:font-weight-complex="normal"/>
    </style:style>
    <style:style style:name="P59" style:family="paragraph" style:parent-style-name="Standard">
      <style:text-properties style:font-name="Liberation Sans" fo:font-size="12pt" style:text-underline-style="none" fo:font-weight="normal" officeooo:rsid="0048a4a7" officeooo:paragraph-rsid="0048a4a7" style:font-size-asian="12pt" style:font-weight-asian="normal" style:font-size-complex="12pt" style:font-weight-complex="normal"/>
    </style:style>
    <style:style style:name="P60" style:family="paragraph" style:parent-style-name="Footnote">
      <style:text-properties officeooo:rsid="002ab7c8" officeooo:paragraph-rsid="002ab7c8"/>
    </style:style>
    <style:style style:name="P61" style:family="paragraph" style:parent-style-name="Footnote">
      <style:text-properties officeooo:rsid="002ab7c8" officeooo:paragraph-rsid="002e342c"/>
    </style:style>
    <style:style style:name="P62" style:family="paragraph" style:parent-style-name="Footnote">
      <style:text-properties officeooo:paragraph-rsid="002e342c"/>
    </style:style>
    <style:style style:name="P63" style:family="paragraph" style:parent-style-name="Footnote">
      <style:text-properties officeooo:paragraph-rsid="0033235d"/>
    </style:style>
    <style:style style:name="P64" style:family="paragraph" style:parent-style-name="Standard">
      <style:paragraph-properties fo:break-before="page"/>
      <style:text-properties style:font-name="Liberation Sans" fo:font-size="14pt" style:text-underline-style="solid" style:text-underline-width="auto" style:text-underline-color="font-color" fo:font-weight="bold" officeooo:rsid="000e6eb0" officeooo:paragraph-rsid="000e6eb0" style:font-size-asian="14pt" style:font-weight-asian="bold" style:font-size-complex="14pt" style:font-weight-complex="bold"/>
    </style:style>
    <style:style style:name="P65" style:family="paragraph" style:parent-style-name="Text_20_body">
      <style:text-properties style:font-name="Liberation Sans" fo:font-size="12pt" style:text-underline-style="none" officeooo:rsid="00221b2d" officeooo:paragraph-rsid="00221b2d" style:font-size-asian="12pt" style:font-size-complex="12pt"/>
    </style:style>
    <style:style style:name="P66" style:family="paragraph" style:parent-style-name="Text_20_body">
      <style:text-properties style:font-name="Liberation Sans" fo:font-size="12pt" officeooo:paragraph-rsid="005697f8" style:font-size-asian="12pt" style:font-size-complex="12pt"/>
    </style:style>
    <style:style style:name="P67" style:family="paragraph" style:parent-style-name="Text_20_body">
      <style:text-properties style:font-name="Liberation Sans" fo:font-size="12pt" officeooo:rsid="00232d1b" officeooo:paragraph-rsid="00232d1b" style:font-size-asian="12pt" style:font-size-complex="12pt"/>
    </style:style>
    <style:style style:name="P68" style:family="paragraph" style:parent-style-name="Standard">
      <style:text-properties style:font-name="Liberation Sans" fo:font-size="12pt" officeooo:rsid="00467f8b" officeooo:paragraph-rsid="00467f8b" style:font-size-asian="12pt" style:font-size-complex="12pt"/>
    </style:style>
    <style:style style:name="P69" style:family="paragraph" style:parent-style-name="Standard">
      <style:text-properties style:font-name="Liberation Sans" fo:font-size="12pt" officeooo:rsid="000e6eb0" officeooo:paragraph-rsid="000e6eb0" style:font-size-asian="12pt" style:font-size-complex="12pt"/>
    </style:style>
    <style:style style:name="P70" style:family="paragraph" style:parent-style-name="Standard">
      <style:text-properties style:font-name="Liberation Sans" fo:font-size="12pt" style:text-underline-style="none" fo:font-weight="normal" officeooo:rsid="0048c8df" officeooo:paragraph-rsid="0048c8df" style:font-size-asian="12pt" style:font-weight-asian="normal" style:font-size-complex="12pt" style:font-weight-complex="normal"/>
    </style:style>
    <style:style style:name="T1" style:family="text">
      <style:text-properties officeooo:rsid="000e6eb0"/>
    </style:style>
    <style:style style:name="T2" style:family="text">
      <style:text-properties officeooo:rsid="0011e97b"/>
    </style:style>
    <style:style style:name="T3" style:family="text">
      <style:text-properties officeooo:rsid="0012c511"/>
    </style:style>
    <style:style style:name="T4" style:family="text">
      <style:text-properties officeooo:rsid="0013cbb4"/>
    </style:style>
    <style:style style:name="T5" style:family="text">
      <style:text-properties officeooo:rsid="001574ea"/>
    </style:style>
    <style:style style:name="T6" style:family="text">
      <style:text-properties officeooo:rsid="0016dbcd"/>
    </style:style>
    <style:style style:name="T7" style:family="text">
      <style:text-properties officeooo:rsid="0019d0b2"/>
    </style:style>
    <style:style style:name="T8" style:family="text">
      <style:text-properties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d0c56" style:font-weight-asian="normal" style:font-weight-complex="normal"/>
    </style:style>
    <style:style style:name="T11" style:family="text">
      <style:text-properties style:text-underline-style="none" fo:font-weight="normal" officeooo:rsid="005014cc" style:font-weight-asian="normal" style:font-weight-complex="normal"/>
    </style:style>
    <style:style style:name="T12" style:family="text">
      <style:text-properties style:text-underline-style="none" fo:font-weight="normal" officeooo:rsid="0051e280" style:font-weight-asian="normal" style:font-weight-complex="normal"/>
    </style:style>
    <style:style style:name="T13" style:family="text">
      <style:text-properties style:text-underline-style="none" fo:font-weight="normal" officeooo:rsid="0053376c" style:font-weight-asian="normal" style:font-weight-complex="normal"/>
    </style:style>
    <style:style style:name="T14" style:family="text">
      <style:text-properties style:text-underline-style="none" officeooo:rsid="00221b2d"/>
    </style:style>
    <style:style style:name="T15" style:family="text">
      <style:text-properties officeooo:rsid="001c887b"/>
    </style:style>
    <style:style style:name="T16" style:family="text">
      <style:text-properties officeooo:rsid="001d0c56"/>
    </style:style>
    <style:style style:name="T17" style:family="text">
      <style:text-properties officeooo:rsid="001ef093"/>
    </style:style>
    <style:style style:name="T18" style:family="text">
      <style:text-properties officeooo:rsid="00221b2d"/>
    </style:style>
    <style:style style:name="T19" style:family="text">
      <style:text-properties style:text-underline-style="solid" style:text-underline-width="auto" style:text-underline-color="font-color" officeooo:rsid="00221b2d"/>
    </style:style>
    <style:style style:name="T20" style:family="text">
      <style:text-properties style:text-underline-style="solid" style:text-underline-width="auto" style:text-underline-color="font-color" officeooo:rsid="000e6eb0"/>
    </style:style>
    <style:style style:name="T21" style:family="text">
      <style:text-properties officeooo:rsid="0025acca"/>
    </style:style>
    <style:style style:name="T22" style:family="text">
      <style:text-properties officeooo:rsid="0029084a"/>
    </style:style>
    <style:style style:name="T23" style:family="text">
      <style:text-properties officeooo:rsid="002c4301"/>
    </style:style>
    <style:style style:name="T24" style:family="text">
      <style:text-properties officeooo:rsid="002e342c"/>
    </style:style>
    <style:style style:name="T25" style:family="text">
      <style:text-properties officeooo:rsid="002ffa44"/>
    </style:style>
    <style:style style:name="T26" style:family="text">
      <style:text-properties officeooo:rsid="0031ab47"/>
    </style:style>
    <style:style style:name="T27" style:family="text">
      <style:text-properties fo:font-size="10pt" officeooo:rsid="0031ab47" style:font-size-asian="10pt" style:font-size-complex="10pt"/>
    </style:style>
    <style:style style:name="T28" style:family="text">
      <style:text-properties officeooo:rsid="0033235d"/>
    </style:style>
    <style:style style:name="T29" style:family="text">
      <style:text-properties officeooo:rsid="00363051"/>
    </style:style>
    <style:style style:name="T30" style:family="text">
      <style:text-properties officeooo:rsid="00375ac2"/>
    </style:style>
    <style:style style:name="T31" style:family="text">
      <style:text-properties officeooo:rsid="0039d8e5"/>
    </style:style>
    <style:style style:name="T32" style:family="text">
      <style:text-properties officeooo:rsid="003b5eab"/>
    </style:style>
    <style:style style:name="T33" style:family="text">
      <style:text-properties style:font-name="Liberation Sans" fo:font-size="12pt" style:font-size-asian="12pt" style:font-size-complex="12pt"/>
    </style:style>
    <style:style style:name="T34" style:family="text">
      <style:text-properties style:font-name="Liberation Sans" fo:font-size="12pt" officeooo:rsid="0011e97b" style:font-size-asian="12pt" style:font-size-complex="12pt"/>
    </style:style>
    <style:style style:name="T35" style:family="text">
      <style:text-properties style:font-name="Liberation Sans" fo:font-size="12pt" officeooo:rsid="002e342c" style:font-size-asian="12pt" style:font-size-complex="12pt"/>
    </style:style>
    <style:style style:name="T36" style:family="text">
      <style:text-properties style:font-name="Liberation Sans" fo:font-size="12pt" officeooo:rsid="00271c93" style:font-size-asian="12pt" style:font-size-complex="12pt"/>
    </style:style>
    <style:style style:name="T37" style:family="text">
      <style:text-properties style:font-name="Liberation Sans" fo:font-size="12pt" officeooo:rsid="0031ab47" style:font-size-asian="12pt" style:font-size-complex="12pt"/>
    </style:style>
    <style:style style:name="T38" style:family="text">
      <style:text-properties style:font-name="Liberation Sans" fo:font-size="12pt" officeooo:rsid="0012c511" style:font-size-asian="12pt" style:font-size-complex="12pt"/>
    </style:style>
    <style:style style:name="T39" style:family="text">
      <style:text-properties style:font-name="Liberation Sans" fo:font-size="12pt" officeooo:rsid="001d0c56" style:font-size-asian="12pt" style:font-size-complex="12pt"/>
    </style:style>
    <style:style style:name="T40" style:family="text">
      <style:text-properties style:font-name="Liberation Sans" fo:font-size="12pt" officeooo:rsid="001e8e6f" style:font-size-asian="12pt" style:font-size-complex="12pt"/>
    </style:style>
    <style:style style:name="T41" style:family="text">
      <style:text-properties style:font-name="Liberation Sans" fo:font-size="12pt" officeooo:rsid="00221b2d" style:font-size-asian="12pt" style:font-size-complex="12pt"/>
    </style:style>
    <style:style style:name="T42" style:family="text">
      <style:text-properties officeooo:rsid="0040a5a1"/>
    </style:style>
    <style:style style:name="T43" style:family="text">
      <style:text-properties officeooo:rsid="004533da"/>
    </style:style>
    <style:style style:name="T44" style:family="text">
      <style:text-properties officeooo:rsid="00467f8b"/>
    </style:style>
    <style:style style:name="T45" style:family="text">
      <style:text-properties officeooo:rsid="00477c18"/>
    </style:style>
    <style:style style:name="T46" style:family="text">
      <style:text-properties officeooo:rsid="0048a4a7"/>
    </style:style>
    <style:style style:name="T47" style:family="text">
      <style:text-properties officeooo:rsid="0049aeb0"/>
    </style:style>
    <style:style style:name="T48" style:family="text">
      <style:text-properties officeooo:rsid="005697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e texte se veut une réponse à la lettre publique d’Ivan du 8 avril 2023. <text:s/>Il vise à adresser trois points de sécurité numérique évoqués dans la lettre :</text:p>
      <text:p text:style-name="P4"/>
      <text:p text:style-name="P5">- Le déchiffrement de son ordinateur sous Windows </text:p>
      <text:p text:style-name="P5"/>
      <text:p text:style-name="P5">- Le déchiffrement de son ordinateur sous Linux</text:p>
      <text:p text:style-name="P5"/>
      <text:p text:style-name="P5">- La récupération d’éléments « effacés » sur chacun des deux ordinateurs</text:p>
      <text:p text:style-name="P5"/>
      <text:p text:style-name="P5">Ce message à pour objectif de :</text:p>
      <text:p text:style-name="P5"/>
      <text:p text:style-name="P5">- proposer des explications concernant les techniques et logiciels utilisés</text:p>
      <text:p text:style-name="P5"/>
      <text:p text:style-name="P5">- proposer des techniques pour lutter contre</text:p>
      <text:p text:style-name="P5"/>
      <text:p text:style-name="P7">Pour cela, nous sommes allés lire des forums de cybersécurité, des blogs d’entreprises qui travaille avec la police et autres.</text:p>
      <text:p text:style-name="P5"/>
      <text:p text:style-name="P40">Extraction des données :</text:p>
      <text:p text:style-name="P5"/>
      <text:p text:style-name="P8"><text:span text:style-name="T1">« </text:span>Dans le PV, ils expliquent seulement qu’ils ont démarré l’ordinateur avec une clef USB bootable et que, ensuite, ils ont utilisé le logiciel AccesData FTK imager 3.3.05 pour copier le disque dur. »<text:note text:id="ftn1" text:note-class="footnote"><text:note-citation>1</text:note-citation><text:note-body><text:p text:style-name="P61">Des nouvelles d’Ivan (avril 2023), 11/04/2023, https://anarchistburecross.noblogs.org/post/2023/04/11/des-nouvelles-divan-avril-2023/)</text:p></text:note-body></text:note></text:p>
      <text:p text:style-name="P8"/>
      <text:p text:style-name="P1"><text:span text:style-name="T34">AccessData ayant été racheté par Exterro, </text:span><text:span text:style-name="T35">qui a poursuivi la vente et la commercialisation de FTK imager</text:span><text:span text:style-name="T36"> </text:span><text:span text:style-name="T34">(</text:span><text:a xlink:type="simple" xlink:href="https://www.exterro.com/ftk-imager" text:style-name="Internet_20_link" text:visited-style-name="Visited_20_Internet_20_Link"><text:span text:style-name="T34">https://www.exterro.com/ftk-imager</text:span></text:a><text:span text:style-name="T34">). </text:span><text:span text:style-name="T36">D’après la note de mise à jour de la 3.4.0</text:span><text:span text:style-name="T36"><text:note text:id="ftn2" text:note-class="footnote"><text:note-citation>2</text:note-citation><text:note-body><text:p text:style-name="P62">AccessData Imager 3.4.0 Release Notes, <text:span text:style-name="T24">0</text:span><text:span text:style-name="T27">8/04</text:span><text:span text:style-name="T24">/2015, </text:span>https://d1kpmuwb7gvu1i.cloudfront.net/Imager_3.4.0_RN.pdf</text:p></text:note-body></text:note></text:span><text:span text:style-name="T36">, la version 3.3.05 date d’entre </text:span><text:span text:style-name="T37">mai</text:span><text:span text:style-name="T36"> 2014 et </text:span><text:span text:style-name="T37">mai</text:span><text:span text:style-name="T36"> 2015.</text:span></text:p>
      <text:p text:style-name="P9"><text:span text:style-name="T2">L’outil en lui même ne </text:span><text:span text:style-name="T25">sert pas à casser les chiffrement. </text:span><text:span text:style-name="T2">Il </text:span><text:span text:style-name="T25">permet de créer une copie du disque dur et de la mémoire vive (RAM).</text:span></text:p>
      <text:p text:style-name="P9"/>
      <text:p text:style-name="P9">« The latter two functions—RAM capture and preservation from live computer devices across multiple operating systems, along with logical recovery of files from live systems—are capabilities that Exterro FTK specializes in, with ease-of-use another key feature. »<text:note text:id="ftn3" text:note-class="footnote"><text:note-citation>3</text:note-citation><text:note-body><text:p text:style-name="Footnote">Exterro Forensic Toolkit (FTK) Recommended for On-Scene Digital Forensic Examinations by UK's Top Cybercrime &amp; Forensic Networks, <text:span text:style-name="T25">23/05/2021, https://www.exterro.com/blog/exterro-forensic-toolkit-ftk-recommended-for-on-scene-digital-forensic-examinations-by-uks-top-cybercrime-forensic-networks</text:span></text:p></text:note-body></text:note></text:p>
      <text:p text:style-name="P9"/>
      <text:p text:style-name="P10">D’après la note de la mise à jour 3.1.3 du 13 juin 2013 :</text:p>
      <text:p text:style-name="P11"><text:span text:style-name="T26">« </text:span>You can now capture the RAM of a target computer »<text:note text:id="ftn4" text:note-class="footnote"><text:note-citation>4</text:note-citation><text:note-body><text:p text:style-name="P63">AccessData Imager 3.4.0 Release Notes, <text:span text:style-name="T28">page 9</text:span></text:p></text:note-body></text:note></text:p>
      <text:p text:style-name="P6"/>
      <text:p text:style-name="P41"/>
      <text:p text:style-name="P64">1) Déchiffrement de l’ordinateur sous windows</text:p>
      <text:p text:style-name="P5"/>
      <text:p text:style-name="P8"><text:span text:style-name="T1">« </text:span>Celui du travail, sur lequel est installé Windows, est chiffré avec BitLocker. »<text:note text:id="ftn5" text:note-class="footnote"><text:note-citation>5</text:note-citation><text:note-body><text:p text:style-name="P60">Des nouvelles d’Ivan (avril 2023), 11/04/2023, https://anarchistburecross.noblogs.org/post/2023/04/11/des-nouvelles-divan-avril-2023/)</text:p></text:note-body></text:note></text:p>
      <text:p text:style-name="P8"/>
      <text:p text:style-name="P7">BitLocker est l’outil de chiffrement de base de windows. <text:span text:style-name="T23">Vu qu’il s’agit d’un ordinateur d’entreprise, il s’agit probablement de Windows 10 ou de Windows 11.</text:span></text:p>
      <text:p text:style-name="P12"/>
      <text:p text:style-name="P13">Concernant les manières de casser <text:span text:style-name="T5">le </text:span><text:span text:style-name="T21">chiffrement</text:span><text:span text:style-name="T5"> sous</text:span> BitLocker, plusieurs techniques semblent émerger :</text:p>
      <text:p text:style-name="P13"/>
      <text:p text:style-name="P49">- récupérer les clés de chiffrement directement dans la RAM.</text:p>
      <text:p text:style-name="P14"/>
      <text:p text:style-name="P2"><text:span text:style-name="T38">Possible avec </text:span><text:span text:style-name="T33">Elcomsoft Forensic Disk Decryptor </text:span><text:span text:style-name="T38">(</text:span><text:a xlink:type="simple" xlink:href="https://www.elcomsoft.com/efdd.html" text:style-name="Internet_20_link" text:visited-style-name="Visited_20_Internet_20_Link"><text:span text:style-name="T38">https://www.elcomsoft.com/efdd.html</text:span></text:a><text:span text:style-name="T38">).</text:span></text:p>
      <text:p text:style-name="P16"/>
      <text:p text:style-name="P17">Lorsque que l’on utilise le chiffrement sur un volume ou sur un disque, les clés de chiffrement se retrouvent stockées dans la RAM durant l’usage. Elles sont donc accessibles si l’on dispose d’un accès physique à l’ordinateur allumé. En effet, lorsque <text:span text:style-name="T42">l’ordinateur cesse d’être alimenté en électricité</text:span>, le contenu de la RAM se dégrade au fil du temps (en secondes) jusqu’à devenir inexploitable.</text:p>
      <text:p text:style-name="P16"/>
      <text:p text:style-name="P15">Il faut savoir que sous Windows lorsqu’un ordinateur est mis en veille <text:span text:style-name="T42">ou veille prolongée</text:span> le contenu de sa RAM e<text:span text:style-name="T4">st stockée sur le disque dur. </text:span></text:p>
      <text:p text:style-name="P18"><text:span text:style-name="T4">« </text:span>When the user puts their computer to sleep (as opposed to shutting it down), Windows default behavior is so-called hybrid sleep. During hybrid sleep, Windows saves a copy of the device volatile memory on the computer’s hard drive or SSD drive so that the saved state could survive power cut off. »<text:note text:id="ftn6" text:note-class="footnote"><text:note-citation>6</text:note-citation><text:note-body><text:p text:style-name="Footnote">A Bootable Flash Drive to Extract Encrypted Volume Keys, Break Full-Disk Encryption, 29/04/2019, https://blog.elcomsoft.com/2019/04/a-bootable-flash-drive-to-extract-encrypted-volume-keys-break-full-disk-encryption/</text:p></text:note-body></text:note></text:p>
      <text:p text:style-name="P16"/>
      <text:p text:style-name="P19">→ <text:span text:style-name="T3">Le moyen de se protéger de ce type d’attaque, c’</text:span><text:span text:style-name="T43">est</text:span><text:span text:style-name="T3"> d’éteindre complètement (donc ni veille ni veille prolongée) </text:span><text:span text:style-name="T43">son ordinateur</text:span><text:span text:style-name="T3">. </text:span><text:span text:style-name="T42">Pour plus de sécurité, on peut </text:span><text:span text:style-name="T3">débrancher/</text:span><text:span text:style-name="T29">couper l’alimentation de</text:span><text:span text:style-name="T3"> son ordinateur quand on ne l’utilise pas. </text:span><text:span text:style-name="T42">Pour un ordinateur portable, retirer la batterie si possible.</text:span></text:p>
      <text:p text:style-name="P19"/>
      <text:p text:style-name="P34">Normalement après quelques minutes sans alimentation à température habituel, l’attaque devient irréalisable.</text:p>
      <text:p text:style-name="P16"/>
      <text:p text:style-name="P22"/>
      <text:p text:style-name="P50">- BruteForce</text:p>
      <text:p text:style-name="P22"/>
      <text:p text:style-name="P22">Si ce n’est pas possible de récupérer le mot de passe dans la RAM, la stratégie restante repose sur le BruteForce. <text:span text:style-name="T5">On reviendra là-dessus plus tard.</text:span></text:p>
      <text:p text:style-name="P22"/>
      <text:p text:style-name="P51">- <text:span text:style-name="T30">Recovery-key</text:span></text:p>
      <text:p text:style-name="P23"/>
      <text:p text:style-name="P24"><text:span text:style-name="T6">Une faiblesse </text:span><text:span text:style-name="T42">particulière de BitLocker qui peut être exploité</text:span><text:span text:style-name="T6">, c’est la « recovery key », une clé d’une quarantaine de caractère </text:span><text:span text:style-name="T31">crée lors que l’on chiffre un volume ou un disque avec BitLocker </text:span><text:span text:style-name="T42">et qui est quasiment toujours généré lorsque l’on chiffre un disque avec BitLocker.</text:span></text:p>
      <text:p text:style-name="P25"><text:soft-page-break/></text:p>
      <text:p text:style-name="P26">L’accès à cette clé permet de passer le chiffrement BitLocker <text:span text:style-name="T7">quelque soit les </text:span><text:span text:style-name="T31">différentes </text:span><text:span text:style-name="T7">mesures de sécurité mise en place</text:span>. Lorsqu’elle est demandée, l’outil windows fait apparaître un indice indiquant là où elle est possiblement stockée.</text:p>
      <text:p text:style-name="P26"/>
      <text:p text:style-name="P26"><text:span text:style-name="T31">Selon la documentation Windows</text:span><text:span text:style-name="T31"><text:note text:id="ftn7" text:note-class="footnote"><text:note-citation>7</text:note-citation><text:note-body><text:p text:style-name="Footnote">Where to look for your BitLocker recovery key, https://support.microsoft.com/en-us/windows/where-to-look-for-your-bitlocker-recovery-key-fd2b3501-a4b9-61e9-f5e6-2a545ad77b3e</text:p></text:note-body></text:note></text:span><text:span text:style-name="T31">, </text:span>elle se trouve :</text:p>
      <text:p text:style-name="P26">- Sur une feuille de papier volante</text:p>
      <text:p text:style-name="P26">- Dans le compte Windows <text:span text:style-name="T32">en ligne</text:span></text:p>
      <text:p text:style-name="P26">- Sur une support portable (disque dur, clé USB ou autre)</text:p>
      <text:p text:style-name="P26">- Possédé par l’administrateur système</text:p>
      <text:p text:style-name="P33"/>
      <text:p text:style-name="P32">Vous trouverez plus d’information sur comment augmenter la sécurité de BitLocker sur :</text:p>
      <text:p text:style-name="P32">L’article <text:bookmark text:name="bitlocker-countermeasures"/>Contre-mesures BitLocker de l’aide windows en ligne.</text:p>
      <text:p text:style-name="P32"/>
      <text:p text:style-name="P32"><text:span text:style-name="T44">De manière générale, n</text:span>ous vous recommandons <text:span text:style-name="T45">de ne pas utiliser BitLocker et d’utiliser LUKS ou VeraCrypt.</text:span></text:p>
      <text:p text:style-name="P26"/>
      <text:p text:style-name="P43">2) Déchiffrement de l’ordinateur sous Linux</text:p>
      <text:p text:style-name="P27"/>
      <text:p text:style-name="P28"><text:span text:style-name="T3"><text:s/>« </text:span>Mon ordinateur personnel, qui tourne avec Ubuntu 18, est chiffré avec L<text:span text:style-name="T21">UKS</text:span> (le mot de passe est de plus de vingt caractères : lettres, chiffres, signes de ponctuation…). »</text:p>
      <text:p text:style-name="P28"/>
      <text:p text:style-name="P20">La seule technique évoquée sur le blog d’Elcomsoft repose sur le BruteForce. Mais il est très probable qu’il soit aussi possible de récupérer les clés dans la RAM puisque c’est une attaque courante qui est aussi utilisé contre VeraCrypt. </text:p>
      <text:p text:style-name="P46"/>
      <text:p text:style-name="P20">Pour se protéger de ce type d’attaque, même conseil que sous windows :</text:p>
      <text:p text:style-name="P20"/>
      <text:p text:style-name="P21">→ <text:span text:style-name="T3">Le moyen de se protéger de ce type d’attaque, c’</text:span><text:span text:style-name="T43">est</text:span><text:span text:style-name="T3"> d’éteindre complètement (donc ni veille ni veille prolongée) </text:span><text:span text:style-name="T43">son ordinateur</text:span><text:span text:style-name="T3">. </text:span></text:p>
      <text:p text:style-name="P21"><text:span text:style-name="T42">Pour plus de sécurité, on peut </text:span><text:span text:style-name="T3">débrancher/</text:span><text:span text:style-name="T29">couper l’alimentation de</text:span><text:span text:style-name="T3"> son ordinateur quand on ne l’utilise pas. </text:span><text:span text:style-name="T42">Pour un ordinateur portable, retirer la batterie si possible.</text:span></text:p>
      <text:p text:style-name="P34">Normalement après quelques minutes sans alimentation à température habituel, l’attaque devient irréalisable.</text:p>
      <text:p text:style-name="P47"/>
      <text:p text:style-name="P47">Attaque par Brute-Force :</text:p>
      <text:p text:style-name="P48"/>
      <text:p text:style-name="P52">Comme dit ailleurs, cette technique repose sur le fait de générer un certain nombre de mot de passe et de les tester pour voir si ils « marchent ».</text:p>
      <text:p text:style-name="P53">Tout les chiffrements sont théoriquement cassable par Brute-Force au bout d’un certain temps. La stratégie de l’attaquant va être de réduire cette durée, la nôtre de l’augmenter <text:span text:style-name="T45">jusqu’à une durée irréalisable.</text:span></text:p>
      <text:p text:style-name="P52">L’idée ici c’est de voir certaines méthodes, certaines faiblesses et certaines manières de lutter contre :</text:p>
      <text:p text:style-name="P52"/>
      <text:p text:style-name="P44">1) Attaque avec dictionnaire :</text:p>
      <text:p text:style-name="P44"/>
      <text:p text:style-name="P54">L’idée, c’est qu’au lieu de tester toutes les combinaisons possibles, l’attaquant va tester un nombre plus restreint de combinaisons dépendant d’information qu’il connaît sur la cible.</text:p>
      <text:p text:style-name="P54"/>
      <text:p text:style-name="P55"><text:soft-page-break/><text:span text:style-name="T8">Exemple</text:span> : l’attaquant sait que la cible parle allemand et qu’elle a chez elle un guide de sécurité informatique. Ce guide recommande un certain format pour les mots de passe : 20 caractères recommandé, utiliser des mots car plus facile à retenir, mélanger avec des chiffres et des caractères spéciaux.</text:p>
      <text:p text:style-name="P55">Sachant cela l’attaquant peut tenter de générer des phrases de passe d’une longueur de 20 symbole composées d’un mélange de symboles et de mot en allemand parce qu’il pense qu’il y a de forte chance que ce soit la forme que prend le mot de passe.</text:p>
      <text:p text:style-name="P55"/>
      <text:p text:style-name="P55">Il va aussi utiliser d’autres mots de passe ou des combinaisons à part de d’autres mots de passe qu’il connaît sur la cible, ou à partir de base de donnée de mot de passe piratée. Qu’il peut encore affiner en fonction des caractéristiques de la cible (par exemple chercher les mots de passe les plus courants en italien ou en français <text:span text:style-name="T22">pour une personne qui parle italien et français</text:span>).</text:p>
      <text:p text:style-name="P55"/>
      <text:p text:style-name="P58">Il est très probable que le mot de passe d’Ivan a été trouvé car pas assez complexe. Nous vous invitons à changer vos mots de passe pour en choisir des plus complexes. </text:p>
      <text:p text:style-name="P58"/>
      <text:p text:style-name="P55">→ Utiliser des mots de passe réellement différent les uns des autres <text:span text:style-name="T15">et qui soit impersonnel. </text:span></text:p>
      <text:p text:style-name="P55"/>
      <text:p text:style-name="P55">→ <text:span text:style-name="T15">Utiliser des mots de passe générée par un générateur de mot de passe. </text:span><text:span text:style-name="T46">Ces mots de passe doivent avoir </text:span><text:span text:style-name="T45">au moins 90 bit d’entropie. Sur Tails est installé le gestionnaire de mot de passe KeePassXC qui permet de générer des mots de passe et de calculer leur entropie.</text:span></text:p>
      <text:p text:style-name="P55"/>
      <text:p text:style-name="P56">→ <text:span text:style-name="T45">générer des mots de passe en utilisant la technique « diceware ». Il s’agit de prendre une liste de 7776 mots numérotés de 11111 à 66666 et d’un dé 6. On lance 5 fois le dé </text:span><text:span text:style-name="T46">en notant le résultat. Par exemple : 5,4, 5, 5, 6 correspondra à l’entrée 54556 dans la liste. On note le mot et on recommance plusieurs fois. A la fin on obtient un mot de passe composé de plusieurs mots choisis aléatoirement.</text:span></text:p>
      <text:p text:style-name="P59">Nous vous conseillons d’avoir un mot de passe composé d’au moins 8 mots.</text:p>
      <text:p text:style-name="P59"/>
      <text:p text:style-name="P56">→ régulièrement reprendre ses mots de passe lorsqu’on les connaît bien et les complexifier en les allongeant</text:p>
      <text:p text:style-name="P56"/>
      <text:p text:style-name="P45">2) Connaître les algorithmes de chiffrement utilisé</text:p>
      <text:p text:style-name="P45"/>
      <text:p text:style-name="P70">Le fait de connaître les paramètres utilisés pour chiffrer le volume facilite le travail de l’attaquant. </text:p>
      <text:p text:style-name="P70"><text:s/></text:p>
      <text:p text:style-name="P29"><text:span text:style-name="T10">« </text:span>When attacking an encrypted disk, one must know the exact combination of encryption and hashing algorithms, as well as the number of hash rounds. Attacking a disk using the wrong parameters will not result in a successful recovery. » <text:span text:style-name="T16">(</text:span>Probing Linux Disk Encryption: LUKS2, Argon 2 and GPU Acceleration, <text:span text:style-name="T16">16/08/2022)</text:span></text:p>
      <text:p text:style-name="P3"><text:a xlink:type="simple" xlink:href="https://blog.elcomsoft.com/2022/08/probing-linux-disk-encryption-luks2-argon-2-and-gpu-acceleration/" text:style-name="Internet_20_link" text:visited-style-name="Visited_20_Internet_20_Link"><text:span text:style-name="T39">https://blog.elcomsoft.com/2022/08/probing-linux-disk-encryption-luks2-argon-2-and-gpu-acceleration/</text:span></text:a><text:span text:style-name="T40">)</text:span></text:p>
      <text:p text:style-name="P29"/>
      <text:p text:style-name="P35">Luks ne dissimule pas cet information. <text:span text:style-name="T47">Si vous avez un mot de passe assez complexe, cela ne devrait pas être un problème. </text:span></text:p>
      <text:p text:style-name="P35"/>
      <text:p text:style-name="P57">→ <text:span text:style-name="T17">Utiliser un outil de chiffrement qui dissimule cette information. C’est notamment le cas de VeraCrypt.</text:span></text:p>
      <text:p text:style-name="P57"><text:soft-page-break/></text:p>
      <text:p text:style-name="P37"><text:span text:style-name="T10">« </text:span>Attacking BitLocker, LUKS or FileVault 2 is straightforward: read the disk header, figure out the encryption algorithm and KDF (Key Derivation Function), set up an attack and wait. Depending on the hash algorithm and the number of hash iterations specified in the KDF, attacks may run faster or slower, but they never get particularly slow. » <text:span text:style-name="T17">(</text:span>Breaking VeraCrypt: Obtaining and Extracting On-The-Fly Encryption Keys, <text:span text:style-name="T17">03/06/2021</text:span></text:p>
      <text:p text:style-name="P36"><text:a xlink:type="simple" xlink:href="https://blog.elcomsoft.com/2021/06/breaking-veracrypt-obtaining-and-extracting-on-the-fly-encryption-keys/" text:style-name="Internet_20_link" text:visited-style-name="Visited_20_Internet_20_Link"><text:span text:style-name="T17">https://blog.elcomsoft.com/2021/06/breaking-veracrypt-obtaining-and-extracting-on-the-fly-encryption-keys/</text:span></text:a><text:span text:style-name="T17">)</text:span></text:p>
      <text:p text:style-name="P29"/>
      <text:p text:style-name="P30">→ Ne pas utiliser les options de base lorsque l’on chiffre permet d’obliger un attaquant qui ne dispose pas de cette information à tester de multiples combinaisons, augmentant le temps nécessaire pour attaquer par Brute-Force et donc éventuellement protégeant efficacement de la technique. Il est probable en effet qu’il utilise les options de base au départ.</text:p>
      <text:p text:style-name="P30"/>
      <text:p text:style-name="P39">Il est possible de ralentir l’attaque en utilisant des algorithmes qui utilisent beaucoup de ressources. C’est notamment le cas de Argon2id disponible sous LUKS2.</text:p>
      <text:p text:style-name="P39">De base le chiffrement de Debian (et donc de Tails) utilise LUKS1 et donc n’utilise pas Argon2id.</text:p>
      <text:p text:style-name="P30"/>
      <text:p text:style-name="P38"><text:span text:style-name="T9">→ </text:span><text:span text:style-name="T11">Il est possible de modifier cela en suivant les instructions disponibles ici :</text:span></text:p>
      <text:p text:style-name="P38"><text:a xlink:type="simple" xlink:href="https://mjg59.dreamwidth.org/66429.html" text:style-name="Internet_20_link" text:visited-style-name="Visited_20_Internet_20_Link">https://mjg59.dreamwidth.org/66429.html</text:a><text:span text:style-name="T11">.</text:span></text:p>
      <text:p text:style-name="P39"><text:span text:style-name="T11">C</text:span><text:span text:style-name="T9">ela s’adresse à des utilisateurices avancées. </text:span><text:span text:style-name="T12">La meilleure protection reste tout de même d’avoir un mot </text:span><text:span text:style-name="T13">le plus complexe possible</text:span><text:span text:style-name="T12"> (plus de 90 bits d’entropie).</text:span></text:p>
      <text:p text:style-name="P29"/>
      <text:p text:style-name="P31"><text:span text:style-name="T19">3</text:span><text:span text:style-name="T20">) La récupération d’éléments « effacés » sur chacun des deux ordinateurs :</text:span></text:p>
      <text:p text:style-name="P42"/>
      <text:p text:style-name="P31"><text:span text:style-name="T14">« </text:span>4.3.1 La suppression d’un fichier n’en supprime pas le contenu…</text:p>
      <text:p text:style-name="P65">… et ça peut être très facile de le retrouver.</text:p>
      <text:p text:style-name="Text_20_body"><text:span text:style-name="T33">En effet, lorsqu’on « supprime » un fichier en le plaçant dans la </text:span><text:span text:style-name="Emphasis"><text:span text:style-name="T33">Corbeille</text:span></text:span><text:span text:style-name="T33"> puis en la vidant, on ne fait que dire au système d’exploitation que le contenu de ce fichier ne nous intéresse plus. Il supprime alors son entrée dans l’index des fichiers existants. Et il a ensuite le loisir de réutiliser l’espace que prenaient ces données pour y inscrire autre chose.</text:span></text:p>
      <text:p text:style-name="Text_20_body"><text:span text:style-name="T33">Mais il faudra peut-être des semaines, des mois ou des années avant que cet espace soit </text:span><text:span text:style-name="Emphasis"><text:span text:style-name="T33">effectivement</text:span></text:span><text:span text:style-name="T33"> utilisé pour de nouveaux fichiers, et que les anciennes données disparaissent réellement. En attendant, si on regarde directement ce qui est inscrit sur le disque dur, on retrouve le contenu des fichiers « supprimés ». C’est une manipulation assez simple, automatisée par de nombreux logiciels permettant de « récupérer » ou de « restaurer » des données » </text:span><text:span text:style-name="T41">(Guide sécurité numérique version 7, </text:span><text:a xlink:type="simple" xlink:href="https://guide.boum.org/hors-connexions-comprendre-illusions-de-securite.html#hors_connexions-comprendre-illusions_de_securite-effacement" text:style-name="Internet_20_link" text:visited-style-name="Visited_20_Internet_20_Link"><text:span text:style-name="T41">https://guide.boum.org/hors-connexions-comprendre-illusions-de-securite.html#hors_connexions-comprendre-illusions_de_securite-effacement</text:span></text:a><text:span text:style-name="T41">)</text:span></text:p>
      <text:p text:style-name="P66">→ <text:span text:style-name="T18">Il semble très difficile d’être certains que ce qu’on a supprimé a réellement été supprimé. </text:span><text:span text:style-name="T48">Sous Tails, au lieu de supprimer on peut faire le choix d’« écraser » un fichier. On peut aussi utiliser cette option pour « écraser tout l’espace disque disponible ». Cela permet notamment d’écraser des fichiers que l’on aurait juste « supprimé ».</text:span></text:p>
      <text:p text:style-name="P67"><text:soft-page-break/>Voir à ce sujet le chapitre 18 du guide de sécurité numérique (https://guide.boum.org/hors-connexions-outils-effacer-pour-de-vrai.html).</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linenumbering-configuration text:number-lines="false" text:offset="0.499cm" style:num-format="1" text:number-position="left" text:increment="5"/>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